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1.1075in"/>
    </style:style>
    <style:style style:name="co3" style:family="table-column">
      <style:table-column-properties fo:break-before="auto" style:column-width="1.1854in"/>
    </style:style>
    <style:style style:name="co4" style:family="table-column">
      <style:table-column-properties fo:break-before="auto" style:column-width="0.4764in"/>
    </style:style>
    <style:style style:name="co5" style:family="table-column">
      <style:table-column-properties fo:break-before="auto" style:column-width="1.1299in"/>
    </style:style>
    <style:style style:name="co6" style:family="table-column">
      <style:table-column-properties fo:break-before="auto" style:column-width="1.1409in"/>
    </style:style>
    <style:style style:name="co7" style:family="table-column">
      <style:table-column-properties fo:break-before="auto" style:column-width="1.2075in"/>
    </style:style>
    <style:style style:name="co8" style:family="table-column">
      <style:table-column-properties fo:break-before="auto" style:column-width="1.229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5591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ta1" style:family="table" style:master-page-name="PageStyle_5f_0.25_20_a_20_week">
      <style:table-properties table:display="true" style:writing-mode="lr-tb"/>
    </style:style>
    <style:style style:name="ta2" style:family="table" style:master-page-name="PageStyle_5f_.50_20_a_20_week">
      <style:table-properties table:display="true" style:writing-mode="lr-tb"/>
    </style:style>
    <style:style style:name="ta3" style:family="table" style:master-page-name="PageStyle_5f_.75_20_a_20_week_20_">
      <style:table-properties table:display="true" style:writing-mode="lr-tb"/>
    </style:style>
    <style:style style:name="ta4" style:family="table" style:master-page-name="PageStyle_5f_1.00_20_a_20_week">
      <style:table-properties table:display="true" style:writing-mode="lr-tb"/>
    </style:style>
    <style:style style:name="ta5" style:family="table" style:master-page-name="PageStyle_5f_2.00_20_a_20_week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.25 a wee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1" table:default-cell-style-name="ce1"/>
        <table:table-column table:style-name="co5" table:default-cell-style-name="ce5"/>
        <table:table-column table:style-name="co6" table:default-cell-style-name="ce5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2"/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8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.25">
            <text:p><text:s/>$0.25 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7" office:value-type="float" office:value="6.75">
            <text:p><text:s/>$6.75 </text:p>
          </table:table-cell>
          <table:table-cell table:style-name="ce7" table:formula="of:=SUM([.C28]+[.F3])" office:value-type="float" office:value="94.5">
            <text:p><text:s/>$94.5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0.5">
            <text:p><text:s/>$0.50 </text:p>
          </table:table-cell>
          <table:table-cell table:style-name="ce7" table:formula="of:=SUM([.C3];[.B4])" office:value-type="float" office:value="0.75">
            <text:p><text:s/>$0.75 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7" office:value-type="float" office:value="7">
            <text:p><text:s/>$7.00 </text:p>
          </table:table-cell>
          <table:table-cell table:style-name="ce7" table:formula="of:=SUM([.G3]+[.F4])" office:value-type="float" office:value="101.5">
            <text:p><text:s/>$101.5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0.75">
            <text:p><text:s/>$0.75 </text:p>
          </table:table-cell>
          <table:table-cell table:style-name="ce7" table:formula="of:=SUM([.C4];[.B5])" office:value-type="float" office:value="1.5">
            <text:p><text:s/>$1.50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7" office:value-type="float" office:value="7.25">
            <text:p><text:s/>$7.25 </text:p>
          </table:table-cell>
          <table:table-cell table:style-name="ce7" table:formula="of:=SUM([.G4]+[.F5])" office:value-type="float" office:value="108.75">
            <text:p><text:s/>$108.75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1">
            <text:p><text:s/>$1.00 </text:p>
          </table:table-cell>
          <table:table-cell table:style-name="ce7" table:formula="of:=SUM([.C5];[.B6])" office:value-type="float" office:value="2.5">
            <text:p><text:s/>$2.50 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7" office:value-type="float" office:value="7.5">
            <text:p><text:s/>$7.50 </text:p>
          </table:table-cell>
          <table:table-cell table:style-name="ce7" table:formula="of:=SUM([.G5]+[.F6])" office:value-type="float" office:value="116.25">
            <text:p><text:s/>$116.25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float" office:value="1.25">
            <text:p><text:s/>$1.25 </text:p>
          </table:table-cell>
          <table:table-cell table:style-name="ce7" table:formula="of:=SUM([.C6];[.B7])" office:value-type="float" office:value="3.75">
            <text:p><text:s/>$3.75 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7" office:value-type="float" office:value="7.75">
            <text:p><text:s/>$7.75 </text:p>
          </table:table-cell>
          <table:table-cell table:style-name="ce7" table:formula="of:=SUM([.G6]+[.F7])" office:value-type="float" office:value="124">
            <text:p><text:s/>$124.0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float" office:value="1.5">
            <text:p><text:s/>$1.50 </text:p>
          </table:table-cell>
          <table:table-cell table:style-name="ce7" table:formula="of:=SUM([.C7];[.B8])" office:value-type="float" office:value="5.25">
            <text:p><text:s/>$5.25 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7" office:value-type="float" office:value="8">
            <text:p><text:s/>$8.00 </text:p>
          </table:table-cell>
          <table:table-cell table:style-name="ce7" table:formula="of:=SUM([.G7]+[.F8])" office:value-type="float" office:value="132">
            <text:p><text:s/>$132.00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1.75">
            <text:p><text:s/>$1.75 </text:p>
          </table:table-cell>
          <table:table-cell table:style-name="ce7" table:formula="of:=SUM([.C8];[.B9])" office:value-type="float" office:value="7">
            <text:p><text:s/>$7.00 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7" office:value-type="float" office:value="8.25">
            <text:p><text:s/>$8.25 </text:p>
          </table:table-cell>
          <table:table-cell table:style-name="ce7" table:formula="of:=SUM([.G8]+[.F9])" office:value-type="float" office:value="140.25">
            <text:p><text:s/>$140.25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float" office:value="2">
            <text:p><text:s/>$2.00 </text:p>
          </table:table-cell>
          <table:table-cell table:style-name="ce7" table:formula="of:=SUM([.C9];[.B10])" office:value-type="float" office:value="9">
            <text:p><text:s/>$9.00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7" office:value-type="float" office:value="8.5">
            <text:p><text:s/>$8.50 </text:p>
          </table:table-cell>
          <table:table-cell table:style-name="ce7" table:formula="of:=SUM([.G9]+[.F10])" office:value-type="float" office:value="148.75">
            <text:p><text:s/>$148.75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2.25">
            <text:p><text:s/>$2.25 </text:p>
          </table:table-cell>
          <table:table-cell table:style-name="ce7" table:formula="of:=SUM([.C10];[.B11])" office:value-type="float" office:value="11.25">
            <text:p><text:s/>$11.25 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7" office:value-type="float" office:value="8.75">
            <text:p><text:s/>$8.75 </text:p>
          </table:table-cell>
          <table:table-cell table:style-name="ce7" table:formula="of:=SUM([.G10]+[.F11])" office:value-type="float" office:value="157.5">
            <text:p><text:s/>$157.5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float" office:value="2.5">
            <text:p><text:s/>$2.50 </text:p>
          </table:table-cell>
          <table:table-cell table:style-name="ce7" table:formula="of:=SUM([.C11];[.B12])" office:value-type="float" office:value="13.75">
            <text:p><text:s/>$13.75 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7" office:value-type="float" office:value="9">
            <text:p><text:s/>$9.00 </text:p>
          </table:table-cell>
          <table:table-cell table:style-name="ce7" table:formula="of:=SUM([.G11]+[.F12])" office:value-type="float" office:value="166.5">
            <text:p><text:s/>$166.5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float" office:value="2.75">
            <text:p><text:s/>$2.75 </text:p>
          </table:table-cell>
          <table:table-cell table:style-name="ce7" table:formula="of:=SUM([.C12];[.B13])" office:value-type="float" office:value="16.5">
            <text:p><text:s/>$16.50 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7" office:value-type="float" office:value="9.25">
            <text:p><text:s/>$9.25 </text:p>
          </table:table-cell>
          <table:table-cell table:style-name="ce7" table:formula="of:=SUM([.G12]+[.F13])" office:value-type="float" office:value="175.75">
            <text:p><text:s/>$175.75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float" office:value="3">
            <text:p><text:s/>$3.00 </text:p>
          </table:table-cell>
          <table:table-cell table:style-name="ce7" table:formula="of:=SUM([.C13];[.B14])" office:value-type="float" office:value="19.5">
            <text:p><text:s/>$19.50 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7" office:value-type="float" office:value="9.5">
            <text:p><text:s/>$9.50 </text:p>
          </table:table-cell>
          <table:table-cell table:style-name="ce7" table:formula="of:=SUM([.G13]+[.F14])" office:value-type="float" office:value="185.25">
            <text:p><text:s/>$185.25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float" office:value="3.25">
            <text:p><text:s/>$3.25 </text:p>
          </table:table-cell>
          <table:table-cell table:style-name="ce7" table:formula="of:=SUM([.C14];[.B15])" office:value-type="float" office:value="22.75">
            <text:p><text:s/>$22.75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7" office:value-type="float" office:value="9.75">
            <text:p><text:s/>$9.75 </text:p>
          </table:table-cell>
          <table:table-cell table:style-name="ce7" table:formula="of:=SUM([.G14]+[.F15])" office:value-type="float" office:value="195">
            <text:p><text:s/>$195.0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float" office:value="3.5">
            <text:p><text:s/>$3.50 </text:p>
          </table:table-cell>
          <table:table-cell table:style-name="ce7" table:formula="of:=SUM([.C15];[.B16])" office:value-type="float" office:value="26.25">
            <text:p><text:s/>$26.25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7" office:value-type="float" office:value="10">
            <text:p><text:s/>$10.00 </text:p>
          </table:table-cell>
          <table:table-cell table:style-name="ce7" table:formula="of:=SUM([.G15]+[.F16])" office:value-type="float" office:value="205">
            <text:p><text:s/>$205.0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float" office:value="3.75">
            <text:p><text:s/>$3.75 </text:p>
          </table:table-cell>
          <table:table-cell table:style-name="ce7" table:formula="of:=SUM([.C16];[.B17])" office:value-type="float" office:value="30">
            <text:p><text:s/>$30.00 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7" office:value-type="float" office:value="10.25">
            <text:p><text:s/>$10.25 </text:p>
          </table:table-cell>
          <table:table-cell table:style-name="ce7" table:formula="of:=SUM([.G16]+[.F17])" office:value-type="float" office:value="215.25">
            <text:p><text:s/>$215.25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float" office:value="4">
            <text:p><text:s/>$4.00 </text:p>
          </table:table-cell>
          <table:table-cell table:style-name="ce7" table:formula="of:=SUM([.C17];[.B18])" office:value-type="float" office:value="34">
            <text:p><text:s/>$34.00 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7" office:value-type="float" office:value="10.5">
            <text:p><text:s/>$10.50 </text:p>
          </table:table-cell>
          <table:table-cell table:style-name="ce7" table:formula="of:=SUM([.G17]+[.F18])" office:value-type="float" office:value="225.75">
            <text:p><text:s/>$225.75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4.25">
            <text:p><text:s/>$4.25 </text:p>
          </table:table-cell>
          <table:table-cell table:style-name="ce7" table:formula="of:=SUM([.C18];[.B19])" office:value-type="float" office:value="38.25">
            <text:p><text:s/>$38.25 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7" office:value-type="float" office:value="10.75">
            <text:p><text:s/>$10.75 </text:p>
          </table:table-cell>
          <table:table-cell table:style-name="ce7" table:formula="of:=SUM([.G18]+[.F19])" office:value-type="float" office:value="236.5">
            <text:p><text:s/>$236.5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float" office:value="4.5">
            <text:p><text:s/>$4.50 </text:p>
          </table:table-cell>
          <table:table-cell table:style-name="ce7" table:formula="of:=SUM([.C19];[.B20])" office:value-type="float" office:value="42.75">
            <text:p><text:s/>$42.75 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7" office:value-type="float" office:value="11">
            <text:p><text:s/>$11.00 </text:p>
          </table:table-cell>
          <table:table-cell table:style-name="ce7" table:formula="of:=SUM([.G19]+[.F20])" office:value-type="float" office:value="247.5">
            <text:p><text:s/>$247.5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float" office:value="4.75">
            <text:p><text:s/>$4.75 </text:p>
          </table:table-cell>
          <table:table-cell table:style-name="ce7" table:formula="of:=SUM([.C20];[.B21])" office:value-type="float" office:value="47.5">
            <text:p><text:s/>$47.50 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7" office:value-type="float" office:value="11.25">
            <text:p><text:s/>$11.25 </text:p>
          </table:table-cell>
          <table:table-cell table:style-name="ce7" table:formula="of:=SUM([.G20]+[.F21])" office:value-type="float" office:value="258.75">
            <text:p><text:s/>$258.7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float" office:value="5">
            <text:p><text:s/>$5.00 </text:p>
          </table:table-cell>
          <table:table-cell table:style-name="ce7" table:formula="of:=SUM([.C21];[.B22])" office:value-type="float" office:value="52.5">
            <text:p><text:s/>$52.50 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7" office:value-type="float" office:value="11.5">
            <text:p><text:s/>$11.50 </text:p>
          </table:table-cell>
          <table:table-cell table:style-name="ce7" table:formula="of:=SUM([.G21]+[.F22])" office:value-type="float" office:value="270.25">
            <text:p><text:s/>$270.25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float" office:value="5.25">
            <text:p><text:s/>$5.25 </text:p>
          </table:table-cell>
          <table:table-cell table:style-name="ce7" table:formula="of:=SUM([.C22];[.B23])" office:value-type="float" office:value="57.75">
            <text:p><text:s/>$57.75 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7" office:value-type="float" office:value="11.75">
            <text:p><text:s/>$11.75 </text:p>
          </table:table-cell>
          <table:table-cell table:style-name="ce7" table:formula="of:=SUM([.G22]+[.F23])" office:value-type="float" office:value="282">
            <text:p><text:s/>$282.0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float" office:value="5.5">
            <text:p><text:s/>$5.50 </text:p>
          </table:table-cell>
          <table:table-cell table:style-name="ce7" table:formula="of:=SUM([.C23];[.B24])" office:value-type="float" office:value="63.25">
            <text:p><text:s/>$63.25 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7" office:value-type="float" office:value="12">
            <text:p><text:s/>$12.00 </text:p>
          </table:table-cell>
          <table:table-cell table:style-name="ce7" table:formula="of:=SUM([.G23]+[.F24])" office:value-type="float" office:value="294">
            <text:p><text:s/>$294.00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float" office:value="5.75">
            <text:p><text:s/>$5.75 </text:p>
          </table:table-cell>
          <table:table-cell table:style-name="ce7" table:formula="of:=SUM([.C24];[.B25])" office:value-type="float" office:value="69">
            <text:p><text:s/>$69.00 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7" office:value-type="float" office:value="12.25">
            <text:p><text:s/>$12.25 </text:p>
          </table:table-cell>
          <table:table-cell table:style-name="ce7" table:formula="of:=SUM([.G24]+[.F25])" office:value-type="float" office:value="306.25">
            <text:p><text:s/>$306.25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float" office:value="6">
            <text:p><text:s/>$6.00 </text:p>
          </table:table-cell>
          <table:table-cell table:style-name="ce7" table:formula="of:=SUM([.C25];[.B26])" office:value-type="float" office:value="75">
            <text:p><text:s/>$75.00 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7" office:value-type="float" office:value="12.5">
            <text:p><text:s/>$12.50 </text:p>
          </table:table-cell>
          <table:table-cell table:style-name="ce7" table:formula="of:=SUM([.G25]+[.F26])" office:value-type="float" office:value="318.75">
            <text:p><text:s/>$318.75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6.25">
            <text:p><text:s/>$6.25 </text:p>
          </table:table-cell>
          <table:table-cell table:style-name="ce7" table:formula="of:=SUM([.C26];[.B27])" office:value-type="float" office:value="81.25">
            <text:p><text:s/>$81.25 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7" office:value-type="float" office:value="12.75">
            <text:p><text:s/>$12.75 </text:p>
          </table:table-cell>
          <table:table-cell table:style-name="ce7" table:formula="of:=SUM([.G26]+[.F27])" office:value-type="float" office:value="331.5">
            <text:p><text:s/>$331.5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float" office:value="6.5">
            <text:p><text:s/>$6.50 </text:p>
          </table:table-cell>
          <table:table-cell table:style-name="ce7" table:formula="of:=SUM([.C27];[.B28])" office:value-type="float" office:value="87.75">
            <text:p><text:s/>$87.75 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7" office:value-type="float" office:value="13">
            <text:p><text:s/>$13.00 </text:p>
          </table:table-cell>
          <table:table-cell table:style-name="ce7" table:formula="of:=SUM([.G27]+[.F28])" office:value-type="float" office:value="344.5">
            <text:p><text:s/>$344.5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e 52 Week Challenge is based on 52 weeks in a year and increments of .25 a week.</text:p>
          </table:table-cell>
          <table:table-cell table:number-columns-repeated="1023"/>
        </table:table-row>
        <table:table-row table:style-name="ro1">
          <table:table-cell office:value-type="string">
            <text:p>You start off week one putting $.25 into your savings</text:p>
          </table:table-cell>
          <table:table-cell table:number-columns-repeated="1023"/>
        </table:table-row>
        <table:table-row table:style-name="ro1">
          <table:table-cell office:value-type="string">
            <text:p>Then $.50 on week two, $.75 on week three and so on</text:p>
          </table:table-cell>
          <table:table-cell table:number-columns-repeated="1023"/>
        </table:table-row>
        <table:table-row table:style-name="ro1">
          <table:table-cell office:value-type="string">
            <text:p>Until the very last week of the year you put $13.00 into savings</text:p>
          </table:table-cell>
          <table:table-cell table:number-columns-repeated="1023"/>
        </table:table-row>
        <table:table-row table:style-name="ro1">
          <table:table-cell office:value-type="string">
            <text:p>You will save a total of $344.50, enough to cover annual du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 have also heard of people doing the plan backwards. </text:p>
          </table:table-cell>
          <table:table-cell table:number-columns-repeated="1023"/>
        </table:table-row>
        <table:table-row table:style-name="ro1">
          <table:table-cell office:value-type="string">
            <text:p>Start your year off saving $13.00 and work backwards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.50 a week" table:style-name="ta2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1" table:default-cell-style-name="ce1"/>
        <table:table-column table:style-name="co5" table:default-cell-style-name="ce5"/>
        <table:table-column table:style-name="co6" table:default-cell-style-name="ce5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2"/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8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.5">
            <text:p><text:s/>$0.50 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7" office:value-type="float" office:value="13.5">
            <text:p><text:s/>$13.50 </text:p>
          </table:table-cell>
          <table:table-cell table:style-name="ce7" table:formula="of:=SUM([.C28]+[.F3])" office:value-type="float" office:value="189">
            <text:p><text:s/>$189.0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1">
            <text:p><text:s/>$1.00 </text:p>
          </table:table-cell>
          <table:table-cell table:style-name="ce7" table:formula="of:=SUM([.C3];[.B4])" office:value-type="float" office:value="1.5">
            <text:p><text:s/>$1.50 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7" office:value-type="float" office:value="14">
            <text:p><text:s/>$14.00 </text:p>
          </table:table-cell>
          <table:table-cell table:style-name="ce7" table:formula="of:=SUM([.G3]+[.F4])" office:value-type="float" office:value="203">
            <text:p><text:s/>$203.0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1.5">
            <text:p><text:s/>$1.50 </text:p>
          </table:table-cell>
          <table:table-cell table:style-name="ce7" table:formula="of:=SUM([.C4];[.B5])" office:value-type="float" office:value="3">
            <text:p><text:s/>$3.00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7" office:value-type="float" office:value="14.5">
            <text:p><text:s/>$14.50 </text:p>
          </table:table-cell>
          <table:table-cell table:style-name="ce7" table:formula="of:=SUM([.G4]+[.F5])" office:value-type="float" office:value="217.5">
            <text:p><text:s/>$217.50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2">
            <text:p><text:s/>$2.00 </text:p>
          </table:table-cell>
          <table:table-cell table:style-name="ce7" table:formula="of:=SUM([.C5];[.B6])" office:value-type="float" office:value="5">
            <text:p><text:s/>$5.00 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7" office:value-type="float" office:value="15">
            <text:p><text:s/>$15.00 </text:p>
          </table:table-cell>
          <table:table-cell table:style-name="ce7" table:formula="of:=SUM([.G5]+[.F6])" office:value-type="float" office:value="232.5">
            <text:p><text:s/>$232.50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float" office:value="2.5">
            <text:p><text:s/>$2.50 </text:p>
          </table:table-cell>
          <table:table-cell table:style-name="ce7" table:formula="of:=SUM([.C6];[.B7])" office:value-type="float" office:value="7.5">
            <text:p><text:s/>$7.50 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7" office:value-type="float" office:value="15.5">
            <text:p><text:s/>$15.50 </text:p>
          </table:table-cell>
          <table:table-cell table:style-name="ce7" table:formula="of:=SUM([.G6]+[.F7])" office:value-type="float" office:value="248">
            <text:p><text:s/>$248.0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float" office:value="3">
            <text:p><text:s/>$3.00 </text:p>
          </table:table-cell>
          <table:table-cell table:style-name="ce7" table:formula="of:=SUM([.C7];[.B8])" office:value-type="float" office:value="10.5">
            <text:p><text:s/>$10.50 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7" office:value-type="float" office:value="16">
            <text:p><text:s/>$16.00 </text:p>
          </table:table-cell>
          <table:table-cell table:style-name="ce7" table:formula="of:=SUM([.G7]+[.F8])" office:value-type="float" office:value="264">
            <text:p><text:s/>$264.00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3.5">
            <text:p><text:s/>$3.50 </text:p>
          </table:table-cell>
          <table:table-cell table:style-name="ce7" table:formula="of:=SUM([.C8];[.B9])" office:value-type="float" office:value="14">
            <text:p><text:s/>$14.00 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7" office:value-type="float" office:value="16.5">
            <text:p><text:s/>$16.50 </text:p>
          </table:table-cell>
          <table:table-cell table:style-name="ce7" table:formula="of:=SUM([.G8]+[.F9])" office:value-type="float" office:value="280.5">
            <text:p><text:s/>$280.50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float" office:value="4">
            <text:p><text:s/>$4.00 </text:p>
          </table:table-cell>
          <table:table-cell table:style-name="ce7" table:formula="of:=SUM([.C9];[.B10])" office:value-type="float" office:value="18">
            <text:p><text:s/>$18.00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7" office:value-type="float" office:value="17">
            <text:p><text:s/>$17.00 </text:p>
          </table:table-cell>
          <table:table-cell table:style-name="ce7" table:formula="of:=SUM([.G9]+[.F10])" office:value-type="float" office:value="297.5">
            <text:p><text:s/>$297.5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4.5">
            <text:p><text:s/>$4.50 </text:p>
          </table:table-cell>
          <table:table-cell table:style-name="ce7" table:formula="of:=SUM([.C10];[.B11])" office:value-type="float" office:value="22.5">
            <text:p><text:s/>$22.50 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7" office:value-type="float" office:value="17.5">
            <text:p><text:s/>$17.50 </text:p>
          </table:table-cell>
          <table:table-cell table:style-name="ce7" table:formula="of:=SUM([.G10]+[.F11])" office:value-type="float" office:value="315">
            <text:p><text:s/>$315.0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float" office:value="5">
            <text:p><text:s/>$5.00 </text:p>
          </table:table-cell>
          <table:table-cell table:style-name="ce7" table:formula="of:=SUM([.C11];[.B12])" office:value-type="float" office:value="27.5">
            <text:p><text:s/>$27.50 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7" office:value-type="float" office:value="18">
            <text:p><text:s/>$18.00 </text:p>
          </table:table-cell>
          <table:table-cell table:style-name="ce7" table:formula="of:=SUM([.G11]+[.F12])" office:value-type="float" office:value="333">
            <text:p><text:s/>$333.0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float" office:value="5.5">
            <text:p><text:s/>$5.50 </text:p>
          </table:table-cell>
          <table:table-cell table:style-name="ce7" table:formula="of:=SUM([.C12];[.B13])" office:value-type="float" office:value="33">
            <text:p><text:s/>$33.00 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7" office:value-type="float" office:value="18.5">
            <text:p><text:s/>$18.50 </text:p>
          </table:table-cell>
          <table:table-cell table:style-name="ce7" table:formula="of:=SUM([.G12]+[.F13])" office:value-type="float" office:value="351.5">
            <text:p><text:s/>$351.50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float" office:value="6">
            <text:p><text:s/>$6.00 </text:p>
          </table:table-cell>
          <table:table-cell table:style-name="ce7" table:formula="of:=SUM([.C13];[.B14])" office:value-type="float" office:value="39">
            <text:p><text:s/>$39.00 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7" office:value-type="float" office:value="19">
            <text:p><text:s/>$19.00 </text:p>
          </table:table-cell>
          <table:table-cell table:style-name="ce7" table:formula="of:=SUM([.G13]+[.F14])" office:value-type="float" office:value="370.5">
            <text:p><text:s/>$370.50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float" office:value="6.5">
            <text:p><text:s/>$6.50 </text:p>
          </table:table-cell>
          <table:table-cell table:style-name="ce7" table:formula="of:=SUM([.C14];[.B15])" office:value-type="float" office:value="45.5">
            <text:p><text:s/>$45.50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7" office:value-type="float" office:value="19.5">
            <text:p><text:s/>$19.50 </text:p>
          </table:table-cell>
          <table:table-cell table:style-name="ce7" table:formula="of:=SUM([.G14]+[.F15])" office:value-type="float" office:value="390">
            <text:p><text:s/>$390.0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float" office:value="7">
            <text:p><text:s/>$7.00 </text:p>
          </table:table-cell>
          <table:table-cell table:style-name="ce7" table:formula="of:=SUM([.C15];[.B16])" office:value-type="float" office:value="52.5">
            <text:p><text:s/>$52.50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7" office:value-type="float" office:value="20">
            <text:p><text:s/>$20.00 </text:p>
          </table:table-cell>
          <table:table-cell table:style-name="ce7" table:formula="of:=SUM([.G15]+[.F16])" office:value-type="float" office:value="410">
            <text:p><text:s/>$410.0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float" office:value="7.5">
            <text:p><text:s/>$7.50 </text:p>
          </table:table-cell>
          <table:table-cell table:style-name="ce7" table:formula="of:=SUM([.C16];[.B17])" office:value-type="float" office:value="60">
            <text:p><text:s/>$60.00 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7" office:value-type="float" office:value="20.5">
            <text:p><text:s/>$20.50 </text:p>
          </table:table-cell>
          <table:table-cell table:style-name="ce7" table:formula="of:=SUM([.G16]+[.F17])" office:value-type="float" office:value="430.5">
            <text:p><text:s/>$430.50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float" office:value="8">
            <text:p><text:s/>$8.00 </text:p>
          </table:table-cell>
          <table:table-cell table:style-name="ce7" table:formula="of:=SUM([.C17];[.B18])" office:value-type="float" office:value="68">
            <text:p><text:s/>$68.00 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7" office:value-type="float" office:value="21">
            <text:p><text:s/>$21.00 </text:p>
          </table:table-cell>
          <table:table-cell table:style-name="ce7" table:formula="of:=SUM([.G17]+[.F18])" office:value-type="float" office:value="451.5">
            <text:p><text:s/>$451.50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8.5">
            <text:p><text:s/>$8.50 </text:p>
          </table:table-cell>
          <table:table-cell table:style-name="ce7" table:formula="of:=SUM([.C18];[.B19])" office:value-type="float" office:value="76.5">
            <text:p><text:s/>$76.50 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7" office:value-type="float" office:value="21.5">
            <text:p><text:s/>$21.50 </text:p>
          </table:table-cell>
          <table:table-cell table:style-name="ce7" table:formula="of:=SUM([.G18]+[.F19])" office:value-type="float" office:value="473">
            <text:p><text:s/>$473.0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float" office:value="9">
            <text:p><text:s/>$9.00 </text:p>
          </table:table-cell>
          <table:table-cell table:style-name="ce7" table:formula="of:=SUM([.C19];[.B20])" office:value-type="float" office:value="85.5">
            <text:p><text:s/>$85.50 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7" office:value-type="float" office:value="22">
            <text:p><text:s/>$22.00 </text:p>
          </table:table-cell>
          <table:table-cell table:style-name="ce7" table:formula="of:=SUM([.G19]+[.F20])" office:value-type="float" office:value="495">
            <text:p><text:s/>$495.0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float" office:value="9.5">
            <text:p><text:s/>$9.50 </text:p>
          </table:table-cell>
          <table:table-cell table:style-name="ce7" table:formula="of:=SUM([.C20];[.B21])" office:value-type="float" office:value="95">
            <text:p><text:s/>$95.00 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7" office:value-type="float" office:value="22.5">
            <text:p><text:s/>$22.50 </text:p>
          </table:table-cell>
          <table:table-cell table:style-name="ce7" table:formula="of:=SUM([.G20]+[.F21])" office:value-type="float" office:value="517.5">
            <text:p><text:s/>$517.50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float" office:value="10">
            <text:p><text:s/>$10.00 </text:p>
          </table:table-cell>
          <table:table-cell table:style-name="ce7" table:formula="of:=SUM([.C21];[.B22])" office:value-type="float" office:value="105">
            <text:p><text:s/>$105.00 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7" office:value-type="float" office:value="23">
            <text:p><text:s/>$23.00 </text:p>
          </table:table-cell>
          <table:table-cell table:style-name="ce7" table:formula="of:=SUM([.G21]+[.F22])" office:value-type="float" office:value="540.5">
            <text:p><text:s/>$540.50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float" office:value="10.5">
            <text:p><text:s/>$10.50 </text:p>
          </table:table-cell>
          <table:table-cell table:style-name="ce7" table:formula="of:=SUM([.C22];[.B23])" office:value-type="float" office:value="115.5">
            <text:p><text:s/>$115.50 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7" office:value-type="float" office:value="23.5">
            <text:p><text:s/>$23.50 </text:p>
          </table:table-cell>
          <table:table-cell table:style-name="ce7" table:formula="of:=SUM([.G22]+[.F23])" office:value-type="float" office:value="564">
            <text:p><text:s/>$564.0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float" office:value="11">
            <text:p><text:s/>$11.00 </text:p>
          </table:table-cell>
          <table:table-cell table:style-name="ce7" table:formula="of:=SUM([.C23];[.B24])" office:value-type="float" office:value="126.5">
            <text:p><text:s/>$126.50 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7" office:value-type="float" office:value="24">
            <text:p><text:s/>$24.00 </text:p>
          </table:table-cell>
          <table:table-cell table:style-name="ce7" table:formula="of:=SUM([.G23]+[.F24])" office:value-type="float" office:value="588">
            <text:p><text:s/>$588.00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float" office:value="11.5">
            <text:p><text:s/>$11.50 </text:p>
          </table:table-cell>
          <table:table-cell table:style-name="ce7" table:formula="of:=SUM([.C24];[.B25])" office:value-type="float" office:value="138">
            <text:p><text:s/>$138.00 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7" office:value-type="float" office:value="24.5">
            <text:p><text:s/>$24.50 </text:p>
          </table:table-cell>
          <table:table-cell table:style-name="ce7" table:formula="of:=SUM([.G24]+[.F25])" office:value-type="float" office:value="612.5">
            <text:p><text:s/>$612.50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float" office:value="12">
            <text:p><text:s/>$12.00 </text:p>
          </table:table-cell>
          <table:table-cell table:style-name="ce7" table:formula="of:=SUM([.C25];[.B26])" office:value-type="float" office:value="150">
            <text:p><text:s/>$150.00 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7" office:value-type="float" office:value="25">
            <text:p><text:s/>$25.00 </text:p>
          </table:table-cell>
          <table:table-cell table:style-name="ce7" table:formula="of:=SUM([.G25]+[.F26])" office:value-type="float" office:value="637.5">
            <text:p><text:s/>$637.50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12.5">
            <text:p><text:s/>$12.50 </text:p>
          </table:table-cell>
          <table:table-cell table:style-name="ce7" table:formula="of:=SUM([.C26];[.B27])" office:value-type="float" office:value="162.5">
            <text:p><text:s/>$162.50 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7" office:value-type="float" office:value="25.5">
            <text:p><text:s/>$25.50 </text:p>
          </table:table-cell>
          <table:table-cell table:style-name="ce7" table:formula="of:=SUM([.G26]+[.F27])" office:value-type="float" office:value="663">
            <text:p><text:s/>$663.0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float" office:value="13">
            <text:p><text:s/>$13.00 </text:p>
          </table:table-cell>
          <table:table-cell table:style-name="ce7" table:formula="of:=SUM([.C27];[.B28])" office:value-type="float" office:value="175.5">
            <text:p><text:s/>$175.50 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7" office:value-type="float" office:value="26">
            <text:p><text:s/>$26.00 </text:p>
          </table:table-cell>
          <table:table-cell table:style-name="ce7" table:formula="of:=SUM([.G27]+[.F28])" office:value-type="float" office:value="689">
            <text:p><text:s/>$689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e 52 Week Challenge is based on 52 weeks in a year and increments of .50 a week.</text:p>
          </table:table-cell>
          <table:table-cell table:number-columns-repeated="1023"/>
        </table:table-row>
        <table:table-row table:style-name="ro1">
          <table:table-cell office:value-type="string">
            <text:p>You start off week one putting $.50 into your savings</text:p>
          </table:table-cell>
          <table:table-cell table:number-columns-repeated="1023"/>
        </table:table-row>
        <table:table-row table:style-name="ro1">
          <table:table-cell office:value-type="string">
            <text:p>Then $1.00 on week two, $1.50 on week three and so on</text:p>
          </table:table-cell>
          <table:table-cell table:number-columns-repeated="1023"/>
        </table:table-row>
        <table:table-row table:style-name="ro1">
          <table:table-cell office:value-type="string">
            <text:p>Until the very last week of the year you put $26.00 into savings</text:p>
          </table:table-cell>
          <table:table-cell table:number-columns-repeated="1023"/>
        </table:table-row>
        <table:table-row table:style-name="ro1">
          <table:table-cell office:value-type="string">
            <text:p>You will save a total of $689.0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 have also heard of people doing the plan backwards. </text:p>
          </table:table-cell>
          <table:table-cell table:number-columns-repeated="1023"/>
        </table:table-row>
        <table:table-row table:style-name="ro1">
          <table:table-cell office:value-type="string">
            <text:p>Start your year off saving $26.00 and work backwards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.75 a week " table:style-name="ta3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1" table:default-cell-style-name="ce1"/>
        <table:table-column table:style-name="co5" table:default-cell-style-name="ce5"/>
        <table:table-column table:style-name="co7" table:default-cell-style-name="ce5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2"/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8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.75">
            <text:p><text:s/>$0.75 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7" office:value-type="float" office:value="20.25">
            <text:p><text:s/>$20.25 </text:p>
          </table:table-cell>
          <table:table-cell table:style-name="ce7" table:formula="of:=SUM([.C28]+[.F3])" office:value-type="float" office:value="283.5">
            <text:p><text:s/>$283.5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1.5">
            <text:p><text:s/>$1.50 </text:p>
          </table:table-cell>
          <table:table-cell table:style-name="ce7" table:formula="of:=SUM([.C3];[.B4])" office:value-type="float" office:value="2.25">
            <text:p><text:s/>$2.25 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7" office:value-type="float" office:value="21">
            <text:p><text:s/>$21.00 </text:p>
          </table:table-cell>
          <table:table-cell table:style-name="ce7" table:formula="of:=SUM([.G3]+[.F4])" office:value-type="float" office:value="304.5">
            <text:p><text:s/>$304.5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2.25">
            <text:p><text:s/>$2.25 </text:p>
          </table:table-cell>
          <table:table-cell table:style-name="ce7" table:formula="of:=SUM([.C4];[.B5])" office:value-type="float" office:value="4.5">
            <text:p><text:s/>$4.50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7" office:value-type="float" office:value="21.75">
            <text:p><text:s/>$21.75 </text:p>
          </table:table-cell>
          <table:table-cell table:style-name="ce7" table:formula="of:=SUM([.G4]+[.F5])" office:value-type="float" office:value="326.25">
            <text:p><text:s/>$326.25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3">
            <text:p><text:s/>$3.00 </text:p>
          </table:table-cell>
          <table:table-cell table:style-name="ce7" table:formula="of:=SUM([.C5];[.B6])" office:value-type="float" office:value="7.5">
            <text:p><text:s/>$7.50 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7" office:value-type="float" office:value="22.5">
            <text:p><text:s/>$22.50 </text:p>
          </table:table-cell>
          <table:table-cell table:style-name="ce7" table:formula="of:=SUM([.G5]+[.F6])" office:value-type="float" office:value="348.75">
            <text:p><text:s/>$348.75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float" office:value="3.75">
            <text:p><text:s/>$3.75 </text:p>
          </table:table-cell>
          <table:table-cell table:style-name="ce7" table:formula="of:=SUM([.C6];[.B7])" office:value-type="float" office:value="11.25">
            <text:p><text:s/>$11.25 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7" office:value-type="float" office:value="23.25">
            <text:p><text:s/>$23.25 </text:p>
          </table:table-cell>
          <table:table-cell table:style-name="ce7" table:formula="of:=SUM([.G6]+[.F7])" office:value-type="float" office:value="372">
            <text:p><text:s/>$372.0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float" office:value="4.5">
            <text:p><text:s/>$4.50 </text:p>
          </table:table-cell>
          <table:table-cell table:style-name="ce7" table:formula="of:=SUM([.C7];[.B8])" office:value-type="float" office:value="15.75">
            <text:p><text:s/>$15.75 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7" office:value-type="float" office:value="24">
            <text:p><text:s/>$24.00 </text:p>
          </table:table-cell>
          <table:table-cell table:style-name="ce7" table:formula="of:=SUM([.G7]+[.F8])" office:value-type="float" office:value="396">
            <text:p><text:s/>$396.00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5.25">
            <text:p><text:s/>$5.25 </text:p>
          </table:table-cell>
          <table:table-cell table:style-name="ce7" table:formula="of:=SUM([.C8];[.B9])" office:value-type="float" office:value="21">
            <text:p><text:s/>$21.00 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7" office:value-type="float" office:value="24.75">
            <text:p><text:s/>$24.75 </text:p>
          </table:table-cell>
          <table:table-cell table:style-name="ce7" table:formula="of:=SUM([.G8]+[.F9])" office:value-type="float" office:value="420.75">
            <text:p><text:s/>$420.75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float" office:value="6">
            <text:p><text:s/>$6.00 </text:p>
          </table:table-cell>
          <table:table-cell table:style-name="ce7" table:formula="of:=SUM([.C9];[.B10])" office:value-type="float" office:value="27">
            <text:p><text:s/>$27.00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7" office:value-type="float" office:value="25.5">
            <text:p><text:s/>$25.50 </text:p>
          </table:table-cell>
          <table:table-cell table:style-name="ce7" table:formula="of:=SUM([.G9]+[.F10])" office:value-type="float" office:value="446.25">
            <text:p><text:s/>$446.25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6.75">
            <text:p><text:s/>$6.75 </text:p>
          </table:table-cell>
          <table:table-cell table:style-name="ce7" table:formula="of:=SUM([.C10];[.B11])" office:value-type="float" office:value="33.75">
            <text:p><text:s/>$33.75 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7" office:value-type="float" office:value="26.25">
            <text:p><text:s/>$26.25 </text:p>
          </table:table-cell>
          <table:table-cell table:style-name="ce7" table:formula="of:=SUM([.G10]+[.F11])" office:value-type="float" office:value="472.5">
            <text:p><text:s/>$472.5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float" office:value="7.5">
            <text:p><text:s/>$7.50 </text:p>
          </table:table-cell>
          <table:table-cell table:style-name="ce7" table:formula="of:=SUM([.C11];[.B12])" office:value-type="float" office:value="41.25">
            <text:p><text:s/>$41.25 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7" office:value-type="float" office:value="27">
            <text:p><text:s/>$27.00 </text:p>
          </table:table-cell>
          <table:table-cell table:style-name="ce7" table:formula="of:=SUM([.G11]+[.F12])" office:value-type="float" office:value="499.5">
            <text:p><text:s/>$499.5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float" office:value="8.25">
            <text:p><text:s/>$8.25 </text:p>
          </table:table-cell>
          <table:table-cell table:style-name="ce7" table:formula="of:=SUM([.C12];[.B13])" office:value-type="float" office:value="49.5">
            <text:p><text:s/>$49.50 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7" office:value-type="float" office:value="27.75">
            <text:p><text:s/>$27.75 </text:p>
          </table:table-cell>
          <table:table-cell table:style-name="ce7" table:formula="of:=SUM([.G12]+[.F13])" office:value-type="float" office:value="527.25">
            <text:p><text:s/>$527.25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float" office:value="9">
            <text:p><text:s/>$9.00 </text:p>
          </table:table-cell>
          <table:table-cell table:style-name="ce7" table:formula="of:=SUM([.C13];[.B14])" office:value-type="float" office:value="58.5">
            <text:p><text:s/>$58.50 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7" office:value-type="float" office:value="28.5">
            <text:p><text:s/>$28.50 </text:p>
          </table:table-cell>
          <table:table-cell table:style-name="ce7" table:formula="of:=SUM([.G13]+[.F14])" office:value-type="float" office:value="555.75">
            <text:p><text:s/>$555.75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float" office:value="9.75">
            <text:p><text:s/>$9.75 </text:p>
          </table:table-cell>
          <table:table-cell table:style-name="ce7" table:formula="of:=SUM([.C14];[.B15])" office:value-type="float" office:value="68.25">
            <text:p><text:s/>$68.25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7" office:value-type="float" office:value="29.25">
            <text:p><text:s/>$29.25 </text:p>
          </table:table-cell>
          <table:table-cell table:style-name="ce7" table:formula="of:=SUM([.G14]+[.F15])" office:value-type="float" office:value="585">
            <text:p><text:s/>$585.0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float" office:value="10.5">
            <text:p><text:s/>$10.50 </text:p>
          </table:table-cell>
          <table:table-cell table:style-name="ce7" table:formula="of:=SUM([.C15];[.B16])" office:value-type="float" office:value="78.75">
            <text:p><text:s/>$78.75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7" office:value-type="float" office:value="30">
            <text:p><text:s/>$30.00 </text:p>
          </table:table-cell>
          <table:table-cell table:style-name="ce7" table:formula="of:=SUM([.G15]+[.F16])" office:value-type="float" office:value="615">
            <text:p><text:s/>$615.0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float" office:value="11.25">
            <text:p><text:s/>$11.25 </text:p>
          </table:table-cell>
          <table:table-cell table:style-name="ce7" table:formula="of:=SUM([.C16];[.B17])" office:value-type="float" office:value="90">
            <text:p><text:s/>$90.00 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7" office:value-type="float" office:value="30.75">
            <text:p><text:s/>$30.75 </text:p>
          </table:table-cell>
          <table:table-cell table:style-name="ce7" table:formula="of:=SUM([.G16]+[.F17])" office:value-type="float" office:value="645.75">
            <text:p><text:s/>$645.75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float" office:value="12">
            <text:p><text:s/>$12.00 </text:p>
          </table:table-cell>
          <table:table-cell table:style-name="ce7" table:formula="of:=SUM([.C17];[.B18])" office:value-type="float" office:value="102">
            <text:p><text:s/>$102.00 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7" office:value-type="float" office:value="31.5">
            <text:p><text:s/>$31.50 </text:p>
          </table:table-cell>
          <table:table-cell table:style-name="ce7" table:formula="of:=SUM([.G17]+[.F18])" office:value-type="float" office:value="677.25">
            <text:p><text:s/>$677.25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12.75">
            <text:p><text:s/>$12.75 </text:p>
          </table:table-cell>
          <table:table-cell table:style-name="ce7" table:formula="of:=SUM([.C18];[.B19])" office:value-type="float" office:value="114.75">
            <text:p><text:s/>$114.75 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7" office:value-type="float" office:value="32.25">
            <text:p><text:s/>$32.25 </text:p>
          </table:table-cell>
          <table:table-cell table:style-name="ce7" table:formula="of:=SUM([.G18]+[.F19])" office:value-type="float" office:value="709.5">
            <text:p><text:s/>$709.5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float" office:value="13.5">
            <text:p><text:s/>$13.50 </text:p>
          </table:table-cell>
          <table:table-cell table:style-name="ce7" table:formula="of:=SUM([.C19];[.B20])" office:value-type="float" office:value="128.25">
            <text:p><text:s/>$128.25 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7" office:value-type="float" office:value="33">
            <text:p><text:s/>$33.00 </text:p>
          </table:table-cell>
          <table:table-cell table:style-name="ce7" table:formula="of:=SUM([.G19]+[.F20])" office:value-type="float" office:value="742.5">
            <text:p><text:s/>$742.5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float" office:value="14.25">
            <text:p><text:s/>$14.25 </text:p>
          </table:table-cell>
          <table:table-cell table:style-name="ce7" table:formula="of:=SUM([.C20];[.B21])" office:value-type="float" office:value="142.5">
            <text:p><text:s/>$142.50 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7" office:value-type="float" office:value="33.75">
            <text:p><text:s/>$33.75 </text:p>
          </table:table-cell>
          <table:table-cell table:style-name="ce7" table:formula="of:=SUM([.G20]+[.F21])" office:value-type="float" office:value="776.25">
            <text:p><text:s/>$776.2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float" office:value="15">
            <text:p><text:s/>$15.00 </text:p>
          </table:table-cell>
          <table:table-cell table:style-name="ce7" table:formula="of:=SUM([.C21];[.B22])" office:value-type="float" office:value="157.5">
            <text:p><text:s/>$157.50 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7" office:value-type="float" office:value="34.5">
            <text:p><text:s/>$34.50 </text:p>
          </table:table-cell>
          <table:table-cell table:style-name="ce7" table:formula="of:=SUM([.G21]+[.F22])" office:value-type="float" office:value="810.75">
            <text:p><text:s/>$810.75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float" office:value="15.75">
            <text:p><text:s/>$15.75 </text:p>
          </table:table-cell>
          <table:table-cell table:style-name="ce7" table:formula="of:=SUM([.C22];[.B23])" office:value-type="float" office:value="173.25">
            <text:p><text:s/>$173.25 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7" office:value-type="float" office:value="35.25">
            <text:p><text:s/>$35.25 </text:p>
          </table:table-cell>
          <table:table-cell table:style-name="ce7" table:formula="of:=SUM([.G22]+[.F23])" office:value-type="float" office:value="846">
            <text:p><text:s/>$846.0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float" office:value="16.5">
            <text:p><text:s/>$16.50 </text:p>
          </table:table-cell>
          <table:table-cell table:style-name="ce7" table:formula="of:=SUM([.C23];[.B24])" office:value-type="float" office:value="189.75">
            <text:p><text:s/>$189.75 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7" office:value-type="float" office:value="36">
            <text:p><text:s/>$36.00 </text:p>
          </table:table-cell>
          <table:table-cell table:style-name="ce7" table:formula="of:=SUM([.G23]+[.F24])" office:value-type="float" office:value="882">
            <text:p><text:s/>$882.00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float" office:value="17.25">
            <text:p><text:s/>$17.25 </text:p>
          </table:table-cell>
          <table:table-cell table:style-name="ce7" table:formula="of:=SUM([.C24];[.B25])" office:value-type="float" office:value="207">
            <text:p><text:s/>$207.00 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7" office:value-type="float" office:value="36.75">
            <text:p><text:s/>$36.75 </text:p>
          </table:table-cell>
          <table:table-cell table:style-name="ce7" table:formula="of:=SUM([.G24]+[.F25])" office:value-type="float" office:value="918.75">
            <text:p><text:s/>$918.75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float" office:value="18">
            <text:p><text:s/>$18.00 </text:p>
          </table:table-cell>
          <table:table-cell table:style-name="ce7" table:formula="of:=SUM([.C25];[.B26])" office:value-type="float" office:value="225">
            <text:p><text:s/>$225.00 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7" office:value-type="float" office:value="37.5">
            <text:p><text:s/>$37.50 </text:p>
          </table:table-cell>
          <table:table-cell table:style-name="ce7" table:formula="of:=SUM([.G25]+[.F26])" office:value-type="float" office:value="956.25">
            <text:p><text:s/>$956.25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18.75">
            <text:p><text:s/>$18.75 </text:p>
          </table:table-cell>
          <table:table-cell table:style-name="ce7" table:formula="of:=SUM([.C26];[.B27])" office:value-type="float" office:value="243.75">
            <text:p><text:s/>$243.75 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7" office:value-type="float" office:value="38.25">
            <text:p><text:s/>$38.25 </text:p>
          </table:table-cell>
          <table:table-cell table:style-name="ce7" table:formula="of:=SUM([.G26]+[.F27])" office:value-type="float" office:value="994.5">
            <text:p><text:s/>$994.5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float" office:value="19.5">
            <text:p><text:s/>$19.50 </text:p>
          </table:table-cell>
          <table:table-cell table:style-name="ce7" table:formula="of:=SUM([.C27];[.B28])" office:value-type="float" office:value="263.25">
            <text:p><text:s/>$263.25 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7" office:value-type="float" office:value="39">
            <text:p><text:s/>$39.00 </text:p>
          </table:table-cell>
          <table:table-cell table:style-name="ce7" table:formula="of:=SUM([.G27]+[.F28])" office:value-type="float" office:value="1033.5">
            <text:p><text:s/>$1,033.5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e 52 Week Challenge is based on 52 weeks in a year and increments of .75 a week.</text:p>
          </table:table-cell>
          <table:table-cell table:number-columns-repeated="1023"/>
        </table:table-row>
        <table:table-row table:style-name="ro1">
          <table:table-cell office:value-type="string">
            <text:p>You start off week one putting $.75 into your savings</text:p>
          </table:table-cell>
          <table:table-cell table:number-columns-repeated="1023"/>
        </table:table-row>
        <table:table-row table:style-name="ro1">
          <table:table-cell office:value-type="string">
            <text:p>Then $1.50 on week two, $2.25 on week three and so on</text:p>
          </table:table-cell>
          <table:table-cell table:number-columns-repeated="1023"/>
        </table:table-row>
        <table:table-row table:style-name="ro1">
          <table:table-cell office:value-type="string">
            <text:p>Until the very last week of the year you put $39.00 into savings</text:p>
          </table:table-cell>
          <table:table-cell table:number-columns-repeated="1023"/>
        </table:table-row>
        <table:table-row table:style-name="ro1">
          <table:table-cell office:value-type="string">
            <text:p>You will save a total of $1,033.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 have also heard of people doing the plan backwards. </text:p>
          </table:table-cell>
          <table:table-cell table:number-columns-repeated="1023"/>
        </table:table-row>
        <table:table-row table:style-name="ro1">
          <table:table-cell office:value-type="string">
            <text:p>Start your year off saving $39.00 and work backwards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00 a week" table:style-name="ta4" table:print="false">
        <table:table-column table:style-name="co1" table:default-cell-style-name="ce1"/>
        <table:table-column table:style-name="co8" table:default-cell-style-name="ce5"/>
        <table:table-column table:style-name="co6" table:default-cell-style-name="ce5"/>
        <table:table-column table:style-name="co4" table:default-cell-style-name="ce1"/>
        <table:table-column table:style-name="co1" table:default-cell-style-name="ce1"/>
        <table:table-column table:style-name="co5" table:default-cell-style-name="ce5"/>
        <table:table-column table:style-name="co7" table:default-cell-style-name="ce5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2"/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8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">
            <text:p><text:s/>$1.00 </text:p>
          </table:table-cell>
          <table:table-cell table:style-name="ce7" table:formula="of:=SUM([.A3])" office:value-type="float" office:value="1">
            <text:p><text:s/>$1.00 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7" office:value-type="float" office:value="27">
            <text:p><text:s/>$27.00 </text:p>
          </table:table-cell>
          <table:table-cell table:style-name="ce7" table:formula="of:=SUM([.C28]+[.F3])" office:value-type="float" office:value="378">
            <text:p><text:s/>$378.0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2">
            <text:p><text:s/>$2.00 </text:p>
          </table:table-cell>
          <table:table-cell table:style-name="ce7" table:formula="of:=SUM([.C3];[.B4])" office:value-type="float" office:value="3">
            <text:p><text:s/>$3.00 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7" office:value-type="float" office:value="28">
            <text:p><text:s/>$28.00 </text:p>
          </table:table-cell>
          <table:table-cell table:style-name="ce7" table:formula="of:=SUM([.G3]+[.F4])" office:value-type="float" office:value="406">
            <text:p><text:s/>$406.0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3">
            <text:p><text:s/>$3.00 </text:p>
          </table:table-cell>
          <table:table-cell table:style-name="ce7" table:formula="of:=SUM([.C4];[.B5])" office:value-type="float" office:value="6">
            <text:p><text:s/>$6.00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7" office:value-type="float" office:value="29">
            <text:p><text:s/>$29.00 </text:p>
          </table:table-cell>
          <table:table-cell table:style-name="ce7" table:formula="of:=SUM([.G4]+[.F5])" office:value-type="float" office:value="435">
            <text:p><text:s/>$435.00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4">
            <text:p><text:s/>$4.00 </text:p>
          </table:table-cell>
          <table:table-cell table:style-name="ce7" table:formula="of:=SUM([.C5];[.B6])" office:value-type="float" office:value="10">
            <text:p><text:s/>$10.00 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7" office:value-type="float" office:value="30">
            <text:p><text:s/>$30.00 </text:p>
          </table:table-cell>
          <table:table-cell table:style-name="ce7" table:formula="of:=SUM([.G5]+[.F6])" office:value-type="float" office:value="465">
            <text:p><text:s/>$465.00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float" office:value="5">
            <text:p><text:s/>$5.00 </text:p>
          </table:table-cell>
          <table:table-cell table:style-name="ce7" table:formula="of:=SUM([.C6];[.B7])" office:value-type="float" office:value="15">
            <text:p><text:s/>$15.00 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7" office:value-type="float" office:value="31">
            <text:p><text:s/>$31.00 </text:p>
          </table:table-cell>
          <table:table-cell table:style-name="ce7" table:formula="of:=SUM([.G6]+[.F7])" office:value-type="float" office:value="496">
            <text:p><text:s/>$496.0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float" office:value="6">
            <text:p><text:s/>$6.00 </text:p>
          </table:table-cell>
          <table:table-cell table:style-name="ce7" table:formula="of:=SUM([.C7];[.B8])" office:value-type="float" office:value="21">
            <text:p><text:s/>$21.00 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7" office:value-type="float" office:value="32">
            <text:p><text:s/>$32.00 </text:p>
          </table:table-cell>
          <table:table-cell table:style-name="ce7" table:formula="of:=SUM([.G7]+[.F8])" office:value-type="float" office:value="528">
            <text:p><text:s/>$528.00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7">
            <text:p><text:s/>$7.00 </text:p>
          </table:table-cell>
          <table:table-cell table:style-name="ce7" table:formula="of:=SUM([.C8];[.B9])" office:value-type="float" office:value="28">
            <text:p><text:s/>$28.00 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7" office:value-type="float" office:value="33">
            <text:p><text:s/>$33.00 </text:p>
          </table:table-cell>
          <table:table-cell table:style-name="ce7" table:formula="of:=SUM([.G8]+[.F9])" office:value-type="float" office:value="561">
            <text:p><text:s/>$561.00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float" office:value="8">
            <text:p><text:s/>$8.00 </text:p>
          </table:table-cell>
          <table:table-cell table:style-name="ce7" table:formula="of:=SUM([.C9];[.B10])" office:value-type="float" office:value="36">
            <text:p><text:s/>$36.00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7" office:value-type="float" office:value="34">
            <text:p><text:s/>$34.00 </text:p>
          </table:table-cell>
          <table:table-cell table:style-name="ce7" table:formula="of:=SUM([.G9]+[.F10])" office:value-type="float" office:value="595">
            <text:p><text:s/>$595.0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9">
            <text:p><text:s/>$9.00 </text:p>
          </table:table-cell>
          <table:table-cell table:style-name="ce7" table:formula="of:=SUM([.C10];[.B11])" office:value-type="float" office:value="45">
            <text:p><text:s/>$45.00 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7" office:value-type="float" office:value="35">
            <text:p><text:s/>$35.00 </text:p>
          </table:table-cell>
          <table:table-cell table:style-name="ce7" table:formula="of:=SUM([.G10]+[.F11])" office:value-type="float" office:value="630">
            <text:p><text:s/>$630.0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float" office:value="10">
            <text:p><text:s/>$10.00 </text:p>
          </table:table-cell>
          <table:table-cell table:style-name="ce7" table:formula="of:=SUM([.C11];[.B12])" office:value-type="float" office:value="55">
            <text:p><text:s/>$55.00 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7" office:value-type="float" office:value="36">
            <text:p><text:s/>$36.00 </text:p>
          </table:table-cell>
          <table:table-cell table:style-name="ce7" table:formula="of:=SUM([.G11]+[.F12])" office:value-type="float" office:value="666">
            <text:p><text:s/>$666.0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float" office:value="11">
            <text:p><text:s/>$11.00 </text:p>
          </table:table-cell>
          <table:table-cell table:style-name="ce7" table:formula="of:=SUM([.C12];[.B13])" office:value-type="float" office:value="66">
            <text:p><text:s/>$66.00 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7" office:value-type="float" office:value="37">
            <text:p><text:s/>$37.00 </text:p>
          </table:table-cell>
          <table:table-cell table:style-name="ce7" table:formula="of:=SUM([.G12]+[.F13])" office:value-type="float" office:value="703">
            <text:p><text:s/>$703.00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float" office:value="12">
            <text:p><text:s/>$12.00 </text:p>
          </table:table-cell>
          <table:table-cell table:style-name="ce7" table:formula="of:=SUM([.C13];[.B14])" office:value-type="float" office:value="78">
            <text:p><text:s/>$78.00 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7" office:value-type="float" office:value="38">
            <text:p><text:s/>$38.00 </text:p>
          </table:table-cell>
          <table:table-cell table:style-name="ce7" table:formula="of:=SUM([.G13]+[.F14])" office:value-type="float" office:value="741">
            <text:p><text:s/>$741.00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float" office:value="13">
            <text:p><text:s/>$13.00 </text:p>
          </table:table-cell>
          <table:table-cell table:style-name="ce7" table:formula="of:=SUM([.C14];[.B15])" office:value-type="float" office:value="91">
            <text:p><text:s/>$91.00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7" office:value-type="float" office:value="39">
            <text:p><text:s/>$39.00 </text:p>
          </table:table-cell>
          <table:table-cell table:style-name="ce7" table:formula="of:=SUM([.G14]+[.F15])" office:value-type="float" office:value="780">
            <text:p><text:s/>$780.0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float" office:value="14">
            <text:p><text:s/>$14.00 </text:p>
          </table:table-cell>
          <table:table-cell table:style-name="ce7" table:formula="of:=SUM([.C15];[.B16])" office:value-type="float" office:value="105">
            <text:p><text:s/>$105.00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7" office:value-type="float" office:value="40">
            <text:p><text:s/>$40.00 </text:p>
          </table:table-cell>
          <table:table-cell table:style-name="ce7" table:formula="of:=SUM([.G15]+[.F16])" office:value-type="float" office:value="820">
            <text:p><text:s/>$820.0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float" office:value="15">
            <text:p><text:s/>$15.00 </text:p>
          </table:table-cell>
          <table:table-cell table:style-name="ce7" table:formula="of:=SUM([.C16];[.B17])" office:value-type="float" office:value="120">
            <text:p><text:s/>$120.00 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7" office:value-type="float" office:value="41">
            <text:p><text:s/>$41.00 </text:p>
          </table:table-cell>
          <table:table-cell table:style-name="ce7" table:formula="of:=SUM([.G16]+[.F17])" office:value-type="float" office:value="861">
            <text:p><text:s/>$861.00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float" office:value="16">
            <text:p><text:s/>$16.00 </text:p>
          </table:table-cell>
          <table:table-cell table:style-name="ce7" table:formula="of:=SUM([.C17];[.B18])" office:value-type="float" office:value="136">
            <text:p><text:s/>$136.00 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7" office:value-type="float" office:value="42">
            <text:p><text:s/>$42.00 </text:p>
          </table:table-cell>
          <table:table-cell table:style-name="ce7" table:formula="of:=SUM([.G17]+[.F18])" office:value-type="float" office:value="903">
            <text:p><text:s/>$903.00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17">
            <text:p><text:s/>$17.00 </text:p>
          </table:table-cell>
          <table:table-cell table:style-name="ce7" table:formula="of:=SUM([.C18];[.B19])" office:value-type="float" office:value="153">
            <text:p><text:s/>$153.00 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7" office:value-type="float" office:value="43">
            <text:p><text:s/>$43.00 </text:p>
          </table:table-cell>
          <table:table-cell table:style-name="ce7" table:formula="of:=SUM([.G18]+[.F19])" office:value-type="float" office:value="946">
            <text:p><text:s/>$946.0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float" office:value="18">
            <text:p><text:s/>$18.00 </text:p>
          </table:table-cell>
          <table:table-cell table:style-name="ce7" table:formula="of:=SUM([.C19];[.B20])" office:value-type="float" office:value="171">
            <text:p><text:s/>$171.00 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7" office:value-type="float" office:value="44">
            <text:p><text:s/>$44.00 </text:p>
          </table:table-cell>
          <table:table-cell table:style-name="ce7" table:formula="of:=SUM([.G19]+[.F20])" office:value-type="float" office:value="990">
            <text:p><text:s/>$990.0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float" office:value="19">
            <text:p><text:s/>$19.00 </text:p>
          </table:table-cell>
          <table:table-cell table:style-name="ce7" table:formula="of:=SUM([.C20];[.B21])" office:value-type="float" office:value="190">
            <text:p><text:s/>$190.00 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7" office:value-type="float" office:value="45">
            <text:p><text:s/>$45.00 </text:p>
          </table:table-cell>
          <table:table-cell table:style-name="ce7" table:formula="of:=SUM([.G20]+[.F21])" office:value-type="float" office:value="1035">
            <text:p><text:s/>$1,035.00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float" office:value="20">
            <text:p><text:s/>$20.00 </text:p>
          </table:table-cell>
          <table:table-cell table:style-name="ce7" table:formula="of:=SUM([.C21];[.B22])" office:value-type="float" office:value="210">
            <text:p><text:s/>$210.00 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7" office:value-type="float" office:value="46">
            <text:p><text:s/>$46.00 </text:p>
          </table:table-cell>
          <table:table-cell table:style-name="ce7" table:formula="of:=SUM([.G21]+[.F22])" office:value-type="float" office:value="1081">
            <text:p><text:s/>$1,081.00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float" office:value="21">
            <text:p><text:s/>$21.00 </text:p>
          </table:table-cell>
          <table:table-cell table:style-name="ce7" table:formula="of:=SUM([.C22];[.B23])" office:value-type="float" office:value="231">
            <text:p><text:s/>$231.00 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7" office:value-type="float" office:value="47">
            <text:p><text:s/>$47.00 </text:p>
          </table:table-cell>
          <table:table-cell table:style-name="ce7" table:formula="of:=SUM([.G22]+[.F23])" office:value-type="float" office:value="1128">
            <text:p><text:s/>$1,128.0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float" office:value="22">
            <text:p><text:s/>$22.00 </text:p>
          </table:table-cell>
          <table:table-cell table:style-name="ce7" table:formula="of:=SUM([.C23];[.B24])" office:value-type="float" office:value="253">
            <text:p><text:s/>$253.00 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7" office:value-type="float" office:value="48">
            <text:p><text:s/>$48.00 </text:p>
          </table:table-cell>
          <table:table-cell table:style-name="ce7" table:formula="of:=SUM([.G23]+[.F24])" office:value-type="float" office:value="1176">
            <text:p><text:s/>$1,176.00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float" office:value="23">
            <text:p><text:s/>$23.00 </text:p>
          </table:table-cell>
          <table:table-cell table:style-name="ce7" table:formula="of:=SUM([.C24];[.B25])" office:value-type="float" office:value="276">
            <text:p><text:s/>$276.00 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7" office:value-type="float" office:value="49">
            <text:p><text:s/>$49.00 </text:p>
          </table:table-cell>
          <table:table-cell table:style-name="ce7" table:formula="of:=SUM([.G24]+[.F25])" office:value-type="float" office:value="1225">
            <text:p><text:s/>$1,225.00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float" office:value="24">
            <text:p><text:s/>$24.00 </text:p>
          </table:table-cell>
          <table:table-cell table:style-name="ce7" table:formula="of:=SUM([.C25];[.B26])" office:value-type="float" office:value="300">
            <text:p><text:s/>$300.00 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7" office:value-type="float" office:value="50">
            <text:p><text:s/>$50.00 </text:p>
          </table:table-cell>
          <table:table-cell table:style-name="ce7" table:formula="of:=SUM([.G25]+[.F26])" office:value-type="float" office:value="1275">
            <text:p><text:s/>$1,275.00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25">
            <text:p><text:s/>$25.00 </text:p>
          </table:table-cell>
          <table:table-cell table:style-name="ce7" table:formula="of:=SUM([.C26];[.B27])" office:value-type="float" office:value="325">
            <text:p><text:s/>$325.00 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7" office:value-type="float" office:value="51">
            <text:p><text:s/>$51.00 </text:p>
          </table:table-cell>
          <table:table-cell table:style-name="ce7" table:formula="of:=SUM([.G26]+[.F27])" office:value-type="float" office:value="1326">
            <text:p><text:s/>$1,326.0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float" office:value="26">
            <text:p><text:s/>$26.00 </text:p>
          </table:table-cell>
          <table:table-cell table:style-name="ce7" table:formula="of:=SUM([.C27];[.B28])" office:value-type="float" office:value="351">
            <text:p><text:s/>$351.00 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7" office:value-type="float" office:value="52">
            <text:p><text:s/>$52.00 </text:p>
          </table:table-cell>
          <table:table-cell table:style-name="ce7" table:formula="of:=SUM([.G27]+[.F28])" office:value-type="float" office:value="1378">
            <text:p><text:s/>$1,378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e 52 Week Challenge is based on 52 weeks in a year. </text:p>
          </table:table-cell>
          <table:table-cell table:number-columns-repeated="1023"/>
        </table:table-row>
        <table:table-row table:style-name="ro1">
          <table:table-cell office:value-type="string">
            <text:p>You start off week one putting $1 into your savings</text:p>
          </table:table-cell>
          <table:table-cell table:number-columns-repeated="1023"/>
        </table:table-row>
        <table:table-row table:style-name="ro1">
          <table:table-cell office:value-type="string">
            <text:p>Then $2 on week two, $3 on week three and so on</text:p>
          </table:table-cell>
          <table:table-cell table:number-columns-repeated="1023"/>
        </table:table-row>
        <table:table-row table:style-name="ro1">
          <table:table-cell office:value-type="string">
            <text:p>Until the very last week of the year you put $52 into savings</text:p>
          </table:table-cell>
          <table:table-cell table:number-columns-repeated="1023"/>
        </table:table-row>
        <table:table-row table:style-name="ro1">
          <table:table-cell office:value-type="string">
            <text:p>You will save a total of $1378.00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 have also heard of people doing the plan backwards. </text:p>
          </table:table-cell>
          <table:table-cell table:number-columns-repeated="1023"/>
        </table:table-row>
        <table:table-row table:style-name="ro1">
          <table:table-cell office:value-type="string">
            <text:p>Start your year off saving $52.00 and work backwards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00 a week" table:style-name="ta5" table:print="false">
        <office:forms form:automatic-focus="false" form:apply-design-mode="false"/>
        <table:table-column table:style-name="co1" table:default-cell-style-name="ce1"/>
        <table:table-column table:style-name="co8" table:default-cell-style-name="ce5"/>
        <table:table-column table:style-name="co6" table:default-cell-style-name="ce5"/>
        <table:table-column table:style-name="co4" table:default-cell-style-name="ce1"/>
        <table:table-column table:style-name="co1" table:default-cell-style-name="ce1"/>
        <table:table-column table:style-name="co5" table:default-cell-style-name="ce5"/>
        <table:table-column table:style-name="co7" table:default-cell-style-name="ce5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2"/>
          <table:table-cell table:style-name="ce2" office:value-type="string">
            <text:p>WEEK</text:p>
          </table:table-cell>
          <table:table-cell table:style-name="ce6" office:value-type="string" office:string-value="DEPOSIT AMOUNT">
            <text:p><text:s/>DEPOSIT AMOUNT </text:p>
          </table:table-cell>
          <table:table-cell table:style-name="ce6" office:value-type="string" office:string-value="ACCOUNT BALANCE">
            <text:p><text:s/>ACCOUNT BALANCE </text:p>
          </table:table-cell>
          <table:table-cell table:style-name="ce8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2">
            <text:p><text:s/>$2.00 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7" office:value-type="float" office:value="52">
            <text:p><text:s/>$52.00 </text:p>
          </table:table-cell>
          <table:table-cell table:style-name="ce7" table:formula="of:=SUM([.C28]+[.F3])" office:value-type="float" office:value="754">
            <text:p><text:s/>$754.00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4">
            <text:p><text:s/>$4.00 </text:p>
          </table:table-cell>
          <table:table-cell table:style-name="ce7" table:formula="of:=SUM([.C3];[.B4])" office:value-type="float" office:value="6">
            <text:p><text:s/>$6.00 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7" office:value-type="float" office:value="50">
            <text:p><text:s/>$50.00 </text:p>
          </table:table-cell>
          <table:table-cell table:style-name="ce7" table:formula="of:=SUM([.G3]+[.F4])" office:value-type="float" office:value="804">
            <text:p><text:s/>$804.00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6">
            <text:p><text:s/>$6.00 </text:p>
          </table:table-cell>
          <table:table-cell table:style-name="ce7" table:formula="of:=SUM([.C4];[.B5])" office:value-type="float" office:value="12">
            <text:p><text:s/>$12.00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7" office:value-type="float" office:value="48">
            <text:p><text:s/>$48.00 </text:p>
          </table:table-cell>
          <table:table-cell table:style-name="ce7" table:formula="of:=SUM([.G4]+[.F5])" office:value-type="float" office:value="852">
            <text:p><text:s/>$852.00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8">
            <text:p><text:s/>$8.00 </text:p>
          </table:table-cell>
          <table:table-cell table:style-name="ce7" table:formula="of:=SUM([.C5];[.B6])" office:value-type="float" office:value="20">
            <text:p><text:s/>$20.00 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7" office:value-type="float" office:value="46">
            <text:p><text:s/>$46.00 </text:p>
          </table:table-cell>
          <table:table-cell table:style-name="ce7" table:formula="of:=SUM([.G5]+[.F6])" office:value-type="float" office:value="898">
            <text:p><text:s/>$898.00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float" office:value="10">
            <text:p><text:s/>$10.00 </text:p>
          </table:table-cell>
          <table:table-cell table:style-name="ce7" table:formula="of:=SUM([.C6];[.B7])" office:value-type="float" office:value="30">
            <text:p><text:s/>$30.00 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7" office:value-type="float" office:value="44">
            <text:p><text:s/>$44.00 </text:p>
          </table:table-cell>
          <table:table-cell table:style-name="ce7" table:formula="of:=SUM([.G6]+[.F7])" office:value-type="float" office:value="942">
            <text:p><text:s/>$942.0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float" office:value="12">
            <text:p><text:s/>$12.00 </text:p>
          </table:table-cell>
          <table:table-cell table:style-name="ce7" table:formula="of:=SUM([.C7];[.B8])" office:value-type="float" office:value="42">
            <text:p><text:s/>$42.00 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7" office:value-type="float" office:value="42">
            <text:p><text:s/>$42.00 </text:p>
          </table:table-cell>
          <table:table-cell table:style-name="ce7" table:formula="of:=SUM([.G7]+[.F8])" office:value-type="float" office:value="984">
            <text:p><text:s/>$984.00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14">
            <text:p><text:s/>$14.00 </text:p>
          </table:table-cell>
          <table:table-cell table:style-name="ce7" table:formula="of:=SUM([.C8];[.B9])" office:value-type="float" office:value="56">
            <text:p><text:s/>$56.00 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7" office:value-type="float" office:value="40">
            <text:p><text:s/>$40.00 </text:p>
          </table:table-cell>
          <table:table-cell table:style-name="ce7" table:formula="of:=SUM([.G8]+[.F9])" office:value-type="float" office:value="1024">
            <text:p><text:s/>$1,024.00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float" office:value="16">
            <text:p><text:s/>$16.00 </text:p>
          </table:table-cell>
          <table:table-cell table:style-name="ce7" table:formula="of:=SUM([.C9];[.B10])" office:value-type="float" office:value="72">
            <text:p><text:s/>$72.00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7" office:value-type="float" office:value="38">
            <text:p><text:s/>$38.00 </text:p>
          </table:table-cell>
          <table:table-cell table:style-name="ce7" table:formula="of:=SUM([.G9]+[.F10])" office:value-type="float" office:value="1062">
            <text:p><text:s/>$1,062.00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18">
            <text:p><text:s/>$18.00 </text:p>
          </table:table-cell>
          <table:table-cell table:style-name="ce7" table:formula="of:=SUM([.C10];[.B11])" office:value-type="float" office:value="90">
            <text:p><text:s/>$90.00 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7" office:value-type="float" office:value="36">
            <text:p><text:s/>$36.00 </text:p>
          </table:table-cell>
          <table:table-cell table:style-name="ce7" table:formula="of:=SUM([.G10]+[.F11])" office:value-type="float" office:value="1098">
            <text:p><text:s/>$1,098.00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float" office:value="20">
            <text:p><text:s/>$20.00 </text:p>
          </table:table-cell>
          <table:table-cell table:style-name="ce7" table:formula="of:=SUM([.C11];[.B12])" office:value-type="float" office:value="110">
            <text:p><text:s/>$110.00 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7" office:value-type="float" office:value="34">
            <text:p><text:s/>$34.00 </text:p>
          </table:table-cell>
          <table:table-cell table:style-name="ce7" table:formula="of:=SUM([.G11]+[.F12])" office:value-type="float" office:value="1132">
            <text:p><text:s/>$1,132.00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float" office:value="22">
            <text:p><text:s/>$22.00 </text:p>
          </table:table-cell>
          <table:table-cell table:style-name="ce7" table:formula="of:=SUM([.C12];[.B13])" office:value-type="float" office:value="132">
            <text:p><text:s/>$132.00 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7" office:value-type="float" office:value="32">
            <text:p><text:s/>$32.00 </text:p>
          </table:table-cell>
          <table:table-cell table:style-name="ce7" table:formula="of:=SUM([.G12]+[.F13])" office:value-type="float" office:value="1164">
            <text:p><text:s/>$1,164.00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float" office:value="24">
            <text:p><text:s/>$24.00 </text:p>
          </table:table-cell>
          <table:table-cell table:style-name="ce7" table:formula="of:=SUM([.C13];[.B14])" office:value-type="float" office:value="156">
            <text:p><text:s/>$156.00 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7" office:value-type="float" office:value="30">
            <text:p><text:s/>$30.00 </text:p>
          </table:table-cell>
          <table:table-cell table:style-name="ce7" table:formula="of:=SUM([.G13]+[.F14])" office:value-type="float" office:value="1194">
            <text:p><text:s/>$1,194.00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float" office:value="26">
            <text:p><text:s/>$26.00 </text:p>
          </table:table-cell>
          <table:table-cell table:style-name="ce7" table:formula="of:=SUM([.C14];[.B15])" office:value-type="float" office:value="182">
            <text:p><text:s/>$182.00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7" office:value-type="float" office:value="28">
            <text:p><text:s/>$28.00 </text:p>
          </table:table-cell>
          <table:table-cell table:style-name="ce7" table:formula="of:=SUM([.G14]+[.F15])" office:value-type="float" office:value="1222">
            <text:p><text:s/>$1,222.00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float" office:value="28">
            <text:p><text:s/>$28.00 </text:p>
          </table:table-cell>
          <table:table-cell table:style-name="ce7" table:formula="of:=SUM([.C15];[.B16])" office:value-type="float" office:value="210">
            <text:p><text:s/>$210.00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7" office:value-type="float" office:value="26">
            <text:p><text:s/>$26.00 </text:p>
          </table:table-cell>
          <table:table-cell table:style-name="ce7" table:formula="of:=SUM([.G15]+[.F16])" office:value-type="float" office:value="1248">
            <text:p><text:s/>$1,248.0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float" office:value="30">
            <text:p><text:s/>$30.00 </text:p>
          </table:table-cell>
          <table:table-cell table:style-name="ce7" table:formula="of:=SUM([.C16];[.B17])" office:value-type="float" office:value="240">
            <text:p><text:s/>$240.00 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7" office:value-type="float" office:value="24">
            <text:p><text:s/>$24.00 </text:p>
          </table:table-cell>
          <table:table-cell table:style-name="ce7" table:formula="of:=SUM([.G16]+[.F17])" office:value-type="float" office:value="1272">
            <text:p><text:s/>$1,272.00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float" office:value="32">
            <text:p><text:s/>$32.00 </text:p>
          </table:table-cell>
          <table:table-cell table:style-name="ce7" table:formula="of:=SUM([.C17];[.B18])" office:value-type="float" office:value="272">
            <text:p><text:s/>$272.00 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7" office:value-type="float" office:value="22">
            <text:p><text:s/>$22.00 </text:p>
          </table:table-cell>
          <table:table-cell table:style-name="ce7" table:formula="of:=SUM([.G17]+[.F18])" office:value-type="float" office:value="1294">
            <text:p><text:s/>$1,294.00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34">
            <text:p><text:s/>$34.00 </text:p>
          </table:table-cell>
          <table:table-cell table:style-name="ce7" table:formula="of:=SUM([.C18];[.B19])" office:value-type="float" office:value="306">
            <text:p><text:s/>$306.00 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7" office:value-type="float" office:value="20">
            <text:p><text:s/>$20.00 </text:p>
          </table:table-cell>
          <table:table-cell table:style-name="ce7" table:formula="of:=SUM([.G18]+[.F19])" office:value-type="float" office:value="1314">
            <text:p><text:s/>$1,314.00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float" office:value="36">
            <text:p><text:s/>$36.00 </text:p>
          </table:table-cell>
          <table:table-cell table:style-name="ce7" table:formula="of:=SUM([.C19];[.B20])" office:value-type="float" office:value="342">
            <text:p><text:s/>$342.00 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7" office:value-type="float" office:value="18">
            <text:p><text:s/>$18.00 </text:p>
          </table:table-cell>
          <table:table-cell table:style-name="ce7" table:formula="of:=SUM([.G19]+[.F20])" office:value-type="float" office:value="1332">
            <text:p><text:s/>$1,332.00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float" office:value="38">
            <text:p><text:s/>$38.00 </text:p>
          </table:table-cell>
          <table:table-cell table:style-name="ce7" table:formula="of:=SUM([.C20];[.B21])" office:value-type="float" office:value="380">
            <text:p><text:s/>$380.00 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7" office:value-type="float" office:value="16">
            <text:p><text:s/>$16.00 </text:p>
          </table:table-cell>
          <table:table-cell table:style-name="ce7" table:formula="of:=SUM([.G20]+[.F21])" office:value-type="float" office:value="1348">
            <text:p><text:s/>$1,348.00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float" office:value="40">
            <text:p><text:s/>$40.00 </text:p>
          </table:table-cell>
          <table:table-cell table:style-name="ce7" table:formula="of:=SUM([.C21];[.B22])" office:value-type="float" office:value="420">
            <text:p><text:s/>$420.00 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7" office:value-type="float" office:value="14">
            <text:p><text:s/>$14.00 </text:p>
          </table:table-cell>
          <table:table-cell table:style-name="ce7" table:formula="of:=SUM([.G21]+[.F22])" office:value-type="float" office:value="1362">
            <text:p><text:s/>$1,362.00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float" office:value="42">
            <text:p><text:s/>$42.00 </text:p>
          </table:table-cell>
          <table:table-cell table:style-name="ce7" table:formula="of:=SUM([.C22];[.B23])" office:value-type="float" office:value="462">
            <text:p><text:s/>$462.00 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7" office:value-type="float" office:value="12">
            <text:p><text:s/>$12.00 </text:p>
          </table:table-cell>
          <table:table-cell table:style-name="ce7" table:formula="of:=SUM([.G22]+[.F23])" office:value-type="float" office:value="1374">
            <text:p><text:s/>$1,374.0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float" office:value="44">
            <text:p><text:s/>$44.00 </text:p>
          </table:table-cell>
          <table:table-cell table:style-name="ce7" table:formula="of:=SUM([.C23];[.B24])" office:value-type="float" office:value="506">
            <text:p><text:s/>$506.00 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7" office:value-type="float" office:value="10">
            <text:p><text:s/>$10.00 </text:p>
          </table:table-cell>
          <table:table-cell table:style-name="ce7" table:formula="of:=SUM([.G23]+[.F24])" office:value-type="float" office:value="1384">
            <text:p><text:s/>$1,384.00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float" office:value="46">
            <text:p><text:s/>$46.00 </text:p>
          </table:table-cell>
          <table:table-cell table:style-name="ce7" table:formula="of:=SUM([.C24];[.B25])" office:value-type="float" office:value="552">
            <text:p><text:s/>$552.00 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7" office:value-type="float" office:value="8">
            <text:p><text:s/>$8.00 </text:p>
          </table:table-cell>
          <table:table-cell table:style-name="ce7" table:formula="of:=SUM([.G24]+[.F25])" office:value-type="float" office:value="1392">
            <text:p><text:s/>$1,392.00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float" office:value="48">
            <text:p><text:s/>$48.00 </text:p>
          </table:table-cell>
          <table:table-cell table:style-name="ce7" table:formula="of:=SUM([.C25];[.B26])" office:value-type="float" office:value="600">
            <text:p><text:s/>$600.00 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7" office:value-type="float" office:value="6">
            <text:p><text:s/>$6.00 </text:p>
          </table:table-cell>
          <table:table-cell table:style-name="ce7" table:formula="of:=SUM([.G25]+[.F26])" office:value-type="float" office:value="1398">
            <text:p><text:s/>$1,398.00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50">
            <text:p><text:s/>$50.00 </text:p>
          </table:table-cell>
          <table:table-cell table:style-name="ce7" table:formula="of:=SUM([.C26];[.B27])" office:value-type="float" office:value="650">
            <text:p><text:s/>$650.00 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7" office:value-type="float" office:value="4">
            <text:p><text:s/>$4.00 </text:p>
          </table:table-cell>
          <table:table-cell table:style-name="ce7" table:formula="of:=SUM([.G26]+[.F27])" office:value-type="float" office:value="1402">
            <text:p><text:s/>$1,402.0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float" office:value="52">
            <text:p><text:s/>$52.00 </text:p>
          </table:table-cell>
          <table:table-cell table:style-name="ce7" table:formula="of:=SUM([.C27];[.B28])" office:value-type="float" office:value="702">
            <text:p><text:s/>$702.00 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7" office:value-type="float" office:value="2">
            <text:p><text:s/>$2.00 </text:p>
          </table:table-cell>
          <table:table-cell table:style-name="ce7" table:formula="of:=SUM([.G27]+[.F28])" office:value-type="float" office:value="1404">
            <text:p><text:s/>$1,404.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e 52 Week Challenge is based on 52 weeks in a year. </text:p>
          </table:table-cell>
          <table:table-cell table:number-columns-repeated="1023"/>
        </table:table-row>
        <table:table-row table:style-name="ro1">
          <table:table-cell office:value-type="string">
            <text:p>You start off week one putting $1 into your savings</text:p>
          </table:table-cell>
          <table:table-cell table:number-columns-repeated="1023"/>
        </table:table-row>
        <table:table-row table:style-name="ro1">
          <table:table-cell office:value-type="string">
            <text:p>Then $2 on week two, $3 on week three and so on</text:p>
          </table:table-cell>
          <table:table-cell table:number-columns-repeated="1023"/>
        </table:table-row>
        <table:table-row table:style-name="ro1">
          <table:table-cell office:value-type="string">
            <text:p>Until the very last week of the year you put $52 into savings</text:p>
          </table:table-cell>
          <table:table-cell table:number-columns-repeated="1023"/>
        </table:table-row>
        <table:table-row table:style-name="ro1">
          <table:table-cell office:value-type="string">
            <text:p>You will save a total of $1378.00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 have also heard of people doing the plan backwards. </text:p>
          </table:table-cell>
          <table:table-cell table:number-columns-repeated="1023"/>
        </table:table-row>
        <table:table-row table:style-name="ro1">
          <table:table-cell office:value-type="string">
            <text:p>Start your year off saving $52.00 and work backwards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098in" fo:margin-bottom="0.4799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svg:height="0.1902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1/11/2022</text:date>, <text:time>09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.25_20_a_20_week" style:display-name="PageStyle_0.25 a week" style:page-layout-name="Mpm3">
      <style:header>
        <text:p><text:span text:style-name="MT1"><text:s/></text:span><text:span text:style-name="MT1">52 WEEK MONEY SAVINGS CHALLENGE</text:span></text:p>
      </style:header>
      <style:header-left style:display="false"/>
      <style:footer style:display="false"/>
      <style:footer-left style:display="false"/>
    </style:master-page>
    <style:master-page style:name="PageStyle_5f_.50_20_a_20_week" style:display-name="PageStyle_.50 a week" style:page-layout-name="Mpm3">
      <style:header>
        <text:p><text:span text:style-name="MT1"><text:s/></text:span><text:span text:style-name="MT1">52 WEEK MONEY SAVINGS CHALLENGE</text:span></text:p>
      </style:header>
      <style:header-left style:display="false"/>
      <style:footer style:display="false"/>
      <style:footer-left style:display="false"/>
    </style:master-page>
    <style:master-page style:name="PageStyle_5f_.75_20_a_20_week_20_" style:display-name="PageStyle_.75 a week " style:page-layout-name="Mpm3">
      <style:header>
        <text:p><text:span text:style-name="MT1"><text:s/></text:span><text:span text:style-name="MT1">52 WEEK MONEY SAVINGS CHALLENGE</text:span></text:p>
      </style:header>
      <style:header-left style:display="false"/>
      <style:footer style:display="false"/>
      <style:footer-left style:display="false"/>
    </style:master-page>
    <style:master-page style:name="PageStyle_5f_1.00_20_a_20_week" style:display-name="PageStyle_1.00 a week" style:page-layout-name="Mpm3">
      <style:header>
        <text:p><text:span text:style-name="MT1"><text:s/></text:span><text:span text:style-name="MT1">52 WEEK MONEY CHALLENGE</text:span></text:p>
      </style:header>
      <style:header-left style:display="false"/>
      <style:footer style:display="false"/>
      <style:footer-left style:display="false"/>
    </style:master-page>
    <style:master-page style:name="PageStyle_5f_2.00_20_a_20_week" style:display-name="PageStyle_2.00 a week" style:page-layout-name="Mpm3">
      <style:header>
        <text:p><text:span text:style-name="MT1"><text:s/></text:span><text:span text:style-name="MT1">52 WEEK MONEY CHALLENG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45" meta:object-count="0"/>
    <meta:generator>OpenOffice/4.0.1$Win32 OpenOffice.org_project/401m5$Build-9714</meta:generator>
  </office:meta>
</office:document-meta>
</file>